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badi MT Condensed Light" svg:font-family="Abadi MT Condensed Light" style:font-family-generic="swiss" style:font-pitch="variable" svg:panose-1="2 11 3 6 3 1 1 1 1 3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badi MT Condensed Light" style:font-name-complex="Calibri Light" fo:font-weight="bold" style:font-weight-asian="bold" style:font-weight-complex="bold" fo:color="#FF3333"/>
    </style:style>
    <style:style style:name="T3" style:parent-style-name="Policepardéfaut" style:family="text">
      <style:text-properties style:font-name="Abadi MT Condensed Light" style:font-name-complex="Calibri Light" fo:font-weight="bold" style:font-weight-asian="bold" fo:background-color="#FFFF00"/>
    </style:style>
    <style:style style:name="P4" style:parent-style-name="Standard" style:family="paragraph">
      <style:paragraph-properties fo:text-align="center" fo:line-height="150%"/>
      <style:text-properties style:font-name="Abadi MT Condensed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Abadi MT Condensed Light" style:font-name-complex="Calibri Light"/>
    </style:style>
    <style:style style:name="P6" style:parent-style-name="Standard" style:family="paragraph">
      <style:paragraph-properties fo:line-height="150%"/>
      <style:text-properties style:font-name="Abadi MT Condensed Light" style:font-name-complex="Calibri Light"/>
    </style:style>
    <style:style style:name="P7" style:parent-style-name="Standard" style:family="paragraph">
      <style:paragraph-properties fo:line-height="150%"/>
      <style:text-properties style:font-name="Abadi MT Condensed Light" style:font-name-complex="Calibri Light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10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11" style:parent-style-name="Policepardéfaut" style:family="text">
      <style:text-properties style:font-name="Abadi MT Condensed Light" style:font-name-complex="Calibri Light"/>
    </style:style>
    <style:style style:name="P12" style:parent-style-name="Standard" style:family="paragraph">
      <style:paragraph-properties fo:text-align="center" fo:line-height="150%"/>
      <style:text-properties style:font-name="Abadi MT Condensed Light" style:font-name-asian="AppleSystemUIFont" style:font-name-complex="Calibri Light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line-height="150%"/>
    </style:style>
    <style:style style:name="T14" style:parent-style-name="Policepardéfaut" style:family="text">
      <style:text-properties style:font-name="Abadi MT Condensed Light" style:font-name-asian="AppleSystemUIFont" style:font-name-complex="Calibri Light" fo:font-weight="bold" style:font-weight-asian="bold" style:font-weight-complex="bold" fo:color="#000000"/>
    </style:style>
    <style:style style:name="P15" style:parent-style-name="Standard" style:family="paragraph">
      <style:paragraph-properties fo:text-align="center" fo:line-height="150%"/>
    </style:style>
    <style:style style:name="T16" style:parent-style-name="Policepardéfaut" style:family="text">
      <style:text-properties style:font-name="Abadi MT Condensed Light" style:font-name-asian="AppleSystemUIFont" style:font-name-complex="Calibri Light" fo:font-weight="bold" style:font-weight-asian="bold" style:font-weight-complex="bold" fo:color="#FF3333"/>
    </style:style>
    <style:style style:name="P17" style:parent-style-name="Standard" style:family="paragraph">
      <style:paragraph-properties fo:line-height="150%"/>
    </style:style>
    <style:style style:name="T18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19" style:parent-style-name="Standard" style:family="paragraph">
      <style:paragraph-properties fo:text-align="justify" fo:line-height="150%"/>
    </style:style>
    <style:style style:name="T20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21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22" style:parent-style-name="Standard" style:family="paragraph">
      <style:paragraph-properties fo:text-align="justify" fo:line-height="150%"/>
    </style:style>
    <style:style style:name="T23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24" style:parent-style-name="Standard" style:family="paragraph">
      <style:paragraph-properties fo:text-align="justify" fo:line-height="150%"/>
    </style:style>
    <style:style style:name="T25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26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29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30" style:parent-style-name="Standard" style:family="paragraph">
      <style:paragraph-properties fo:text-align="justify" fo:line-height="150%"/>
    </style:style>
    <style:style style:name="T31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32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33" style:parent-style-name="Standard" style:family="paragraph">
      <style:paragraph-properties fo:text-align="justify" fo:line-height="150%"/>
    </style:style>
    <style:style style:name="T34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37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40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41" style:parent-style-name="Standard" style:family="paragraph">
      <style:paragraph-properties fo:text-align="justify" fo:line-height="150%"/>
    </style:style>
    <style:style style:name="T42" style:parent-style-name="Policepardéfaut" style:family="text">
      <style:text-properties style:font-name="Abadi MT Condensed Light" style:font-name-asian="AppleSystemUIFont" style:font-name-complex="Calibri Light" fo:font-weight="bold" style:font-weight-asian="bold" style:font-weight-complex="bold" style:font-style-complex="italic" fo:color="#000000"/>
    </style:style>
    <style:style style:name="P43" style:parent-style-name="Standard" style:list-style-name="LFO1" style:family="paragraph">
      <style:paragraph-properties fo:text-align="justify" fo:line-height="150%"/>
    </style:style>
    <style:style style:name="T44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45" style:parent-style-name="Standard" style:list-style-name="LFO1" style:family="paragraph">
      <style:paragraph-properties fo:text-align="justify" fo:line-height="150%"/>
    </style:style>
    <style:style style:name="T46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47" style:parent-style-name="Standard" style:list-style-name="LFO1" style:family="paragraph">
      <style:paragraph-properties fo:text-align="justify" fo:line-height="150%"/>
    </style:style>
    <style:style style:name="T48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T49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Policepardéfaut" style:family="text">
      <style:text-properties style:font-name="Abadi MT Condensed Light" style:font-name-complex="Calibri Light"/>
    </style:style>
    <style:style style:name="T52" style:parent-style-name="Policepardéfaut" style:family="text">
      <style:text-properties style:font-name="Abadi MT Condensed Light" style:font-name-complex="Calibri Light" fo:background-color="#FFFF00"/>
    </style:style>
    <style:style style:name="T53" style:parent-style-name="Policepardéfaut" style:family="text">
      <style:text-properties style:font-name="Abadi MT Condensed Light" style:font-name-complex="Calibri Light"/>
    </style:style>
    <style:style style:name="T54" style:parent-style-name="Policepardéfaut" style:family="text">
      <style:text-properties style:font-name="Abadi MT Condensed Light" style:font-name-complex="Calibri Light"/>
    </style:style>
    <style:style style:name="P55" style:parent-style-name="Standard" style:family="paragraph">
      <style:paragraph-properties fo:text-align="justify" fo:line-height="150%"/>
      <style:text-properties style:font-name="Abadi MT Condensed Light" style:font-name-asian="AppleSystemUIFont" style:font-name-complex="Calibri Light" fo:color="#00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Policepardéfaut" style:family="text">
      <style:text-properties style:font-name="Abadi MT Condensed Light" style:font-name-asian="AppleSystemUIFont" style:font-name-complex="Calibri Light" fo:color="#000000"/>
    </style:style>
    <style:style style:name="P58" style:parent-style-name="Standard" style:family="paragraph">
      <style:paragraph-properties fo:text-align="justify" fo:line-height="150%"/>
      <style:text-properties style:font-name="Abadi MT Condensed Light" style:font-name-complex="Calibri Light"/>
    </style:style>
    <style:style style:name="P59" style:parent-style-name="Standard" style:family="paragraph">
      <style:paragraph-properties fo:text-align="justify" fo:line-height="150%"/>
    </style:style>
    <style:style style:name="T60" style:parent-style-name="Policepardéfaut" style:family="text">
      <style:text-properties style:font-name="Abadi MT Condensed Light" style:font-name-asian="AppleSystemUIFont" style:font-name-complex="Calibri Light" fo:color="#000000" fo:language="fr" fo:country="FR"/>
    </style:style>
    <style:style style:name="P61" style:parent-style-name="Standard" style:family="paragraph">
      <style:paragraph-properties fo:text-align="justify" fo:line-height="150%"/>
      <style:text-properties style:font-name="Abadi MT Condensed Light" style:font-name-complex="Calibri Light" fo:language="fr" fo:country="FR"/>
    </style:style>
    <style:style style:name="P62" style:parent-style-name="Standard" style:family="paragraph">
      <style:paragraph-properties fo:text-align="justify" fo:line-height="150%"/>
      <style:text-properties style:font-name="Abadi MT Condensed Light" style:font-name-asian="AppleSystemUIFont" style:font-name-complex="Calibri Light" fo:color="#000000" fo:language="fr" fo:country="FR"/>
    </style:style>
    <style:style style:name="P63" style:parent-style-name="Standard" style:family="paragraph">
      <style:paragraph-properties fo:text-align="justify" fo:line-height="150%"/>
      <style:text-properties style:font-name="Abadi MT Condensed Light" style:font-name-asian="AppleSystemUIFont" style:font-name-complex="Calibri Light" fo:color="#000000" fo:language="fr" fo:country="FR"/>
    </style:style>
    <style:style style:name="P64" style:parent-style-name="Standard" style:family="paragraph">
      <style:paragraph-properties fo:text-align="justify" fo:line-height="150%"/>
    </style:style>
    <style:style style:name="T65" style:parent-style-name="Policepardéfaut" style:family="text">
      <style:text-properties style:font-name="Abadi MT Condensed Light" style:font-name-asian="AppleSystemUIFont" style:font-name-complex="Calibri Light" fo:color="#000000" fo:language="fr" fo:country="FR"/>
    </style:style>
    <style:style style:name="T66" style:parent-style-name="Policepardéfaut" style:family="text">
      <style:text-properties style:font-name="Abadi MT Condensed Light" style:font-name-asian="AppleSystemUIFont" style:font-name-complex="Calibri Light" fo:color="#000000" fo:language="fr" fo:country="FR"/>
    </style:style>
    <style:style style:name="P67" style:parent-style-name="Standard" style:family="paragraph">
      <style:paragraph-properties fo:text-align="justify" fo:line-height="150%"/>
    </style:style>
    <style:style style:name="T68" style:parent-style-name="Policepardéfaut" style:family="text">
      <style:text-properties style:font-name="Abadi MT Condensed Light" style:font-name-asian="AppleSystemUIFont" style:font-name-complex="Calibri Light" fo:color="#000000" fo:language="fr" fo:country="FR"/>
    </style:style>
  </office:automatic-styles>
  <office:body>
    <office:text text:use-soft-page-breaks="true">
      <text:h text:style-name="P1" text:outline-level="1"><text:span text:style-name="T2">VIDE GRENIER DE LUXE -<text:s/></text:span><text:span text:style-name="T3">Tous objets sauf tapis et grands meubles</text:span></text:h>
      <text:h text:style-name="P4" text:outline-level="1">Samedi<text:s/>21<text:s/>Septembre<text:s/>2019 de 09h00 à 18h30</text:h>
      <text:p text:style-name="P5"/>
      <text:h text:style-name="P6" text:outline-level="1">Organisateur: Grand Hôtel des Ambassadeurs</text:h>
      <text:p text:style-name="P7">3, Rue Partouneaux – 06500 Menton</text:p>
      <text:p text:style-name="P8"><text:span text:style-name="T9">Cell.</text:span><text:span text:style-name="T10"><text:s/>06 78 63 08 96 – Email:<text:s/></text:span><text:a xlink:href="mailto:contact@gha-menton.com" office:target-frame-name="_top" xlink:show="replace"><text:span text:style-name="T11">contact@gha-menton.com</text:span></text:a></text:p>
      <text:h text:style-name="P12" text:outline-level="1"/>
      <text:h text:style-name="P13" text:outline-level="1"><text:span text:style-name="T14">ATTESTATION – INSCRIPTION</text:span></text:h>
      <text:p text:style-name="P15"><text:span text:style-name="T16">Personne physique</text:span></text:p>
      <text:p text:style-name="P17"><text:span text:style-name="T18">Je soussigné(e),</text:span></text:p>
      <text:p text:style-name="P19"><text:span text:style-name="T20">Nom...........................................................Prénom...............................</text:span><text:span text:style-name="T21">................................................................................</text:span></text:p>
      <text:p text:style-name="P22"><text:span text:style-name="T23">Né(e) le:.......................à (Département).........................Ville..............................................................................................</text:span></text:p>
      <text:p text:style-name="P24"><text:span text:style-name="T25">Adr</text:span><text:span text:style-name="T26">esse.................................................................................................................................................................................</text:span></text:p>
      <text:p text:style-name="P27"><text:span text:style-name="T28">CP............................Ville.......................................</text:span><text:span text:style-name="T29">.................................................................................................................</text:span></text:p>
      <text:p text:style-name="P30"><text:span text:style-name="T31">Tél....................................................Email..................................................................................</text:span><text:span text:style-name="T32">...........................................</text:span></text:p>
      <text:p text:style-name="P33"><text:span text:style-name="T34">Titulaire de la pièce d'identité n°..........................................................................................................................................</text:span></text:p>
      <text:p text:style-name="P35"><text:span text:style-name="T36">Délivré<text:s/></text:span><text:span text:style-name="T37">le....................................Par......................................................................................................................................</text:span></text:p>
      <text:p text:style-name="P38"><text:span text:style-name="T39">N° immatriculation de mon véhicule....................................</text:span><text:span text:style-name="T40">.................................................................................................</text:span></text:p>
      <text:h text:style-name="P41" text:outline-level="1"><text:span text:style-name="T42">Déclare sur l'honneur:</text:span></text:h>
      <text:list text:style-name="LFO1" text:continue-numbering="true">
        <text:list-item>
          <text:p text:style-name="P43"><text:span text:style-name="T44">de ne pas être commerçant(e)</text:span></text:p>
        </text:list-item>
        <text:list-item>
          <text:p text:style-name="P45"><text:span text:style-name="T46">de ne vendre que des objets personnels et usagés</text:span></text:p>
        </text:list-item>
        <text:list-item>
          <text:p text:style-name="P47"><text:span text:style-name="T48">de non-participation à 2 autres manifestations de même na</text:span><text:span text:style-name="T49">ture au cours de l'année civile (Article R321-9 du Code pénal)</text:span></text:p>
        </text:list-item>
      </text:list>
      <text:p text:style-name="P50"><text:span text:style-name="T51">Je suis à connaissance du fait que l’organisation mettra à ma disposition une table de 70 cm de diamètre (ou carrée 70 x 70) et deux chaises et<text:s/></text:span><text:span text:style-name="T52">qu’aucune autre table ne pourra être disponible</text:span><text:span text:style-name="T53">,<text:s/></text:span><text:span text:style-name="T54">mais que je pourrai emmener la mienne.</text:span></text:p>
      <text:h text:style-name="P55" text:outline-level="1"/>
      <text:h text:style-name="P56" text:outline-level="1"><text:span text:style-name="T57">Fait à......................................................le.........................................</text:span></text:h>
      <text:p text:style-name="P58"/>
      <text:h text:style-name="P59" text:outline-level="1"><text:span text:style-name="T60">Signature</text:span></text:h>
      <text:h text:style-name="P61" text:outline-level="1"/>
      <text:h text:style-name="P62" text:outline-level="1">– – – – – – – – – – – – – – – – – – – – – – – – – –</text:h>
      <text:h text:style-name="P63" text:outline-level="1">Ci-joint<text:s/></text:h>
      <text:h text:style-name="P64" text:outline-level="1"><text:span text:style-name="T65"> Règlement de 60 € pour l’emplacement</text:span><text:span text:style-name="T66"><text:s/>(espace de 3 m linéaires).</text:span></text:h>
      <text:h text:style-name="P67" text:outline-level="1"><text:span text:style-name="T68"> Photocopie du document d’identité de l’expositeur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badi MT Condensed Light" svg:font-family="Abadi MT Condensed Light" style:font-family-generic="swiss" style:font-pitch="variable" svg:panose-1="2 11 3 6 3 1 1 1 1 3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8-09-10T10:42:00Z</meta:creation-date>
    <dc:date>2019-09-01T14:12:00Z</dc:date>
    <meta:print-date>2019-09-01T14:12:00Z</meta:print-date>
    <meta:template xlink:href="Normal.dotm" xlink:type="simple"/>
    <meta:editing-cycles>13</meta:editing-cycles>
    <meta:editing-duration>PT1860S</meta:editing-duration>
    <meta:document-statistic meta:page-count="1" meta:paragraph-count="5" meta:word-count="389" meta:character-count="2529" meta:row-count="17" meta:non-whitespace-character-count="2145"/>
  </office:meta>
</office:document-meta>
</file>